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 -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Jeugdlintje voor </text:span>
            <text:span text:style-name="nadrukvet">Hapertse</text:span>
            <text:span text:style-name="nadrukvet"> Tijn</text:span>
          </text:p>
            <text:p text:style-name="common-al"/>
            <text:p text:style-name="common-al">In de week voor kerst zette de 6-jarige Tijn uit Hapert zich met zijn #LakAan actie op een geweldige manier in voor het goede doel van Serious Request. Elk jaar sterven meer dan 900.000 jonge kinderen aan een longontsteking. Kinderen die eenvoudig te redden zijn met de juiste behandeling en goede informatie. Daar is geld voor nodig. Hoewel Tijn zelf ongeneeslijk ziek is, besloot hij toch zich in te zetten voor al die jonge kinderen in Afrika. Met als resultaat dat heel Holland de nagels lakte en ongelofelijk veel geld doneerde voor dit goede doel.</text:p>
            <text:p text:style-name="common-al">De gemeente Bladel vindt Tijn een held met een hart van goud. Om te laten zien dat de hele Bladelse gemeenschap trots op Tijn en zijn ouders is, kreeg Tijn op vrijdagmorgen 23 december een speciale onderscheiding; een jeugdlintje. Dit is een onderscheiding die de gemeente kan geven aan jongeren van 6 tot 18 jaar die gedurende lange tijd of éénmalig een heel bijzondere prestatie hebben geleverd. Naast de oorkonde kreeg Tijn ook een speciaal sieraad.</text:p>
            <text:p text:style-name="common-al">Vanzelfsprekend liet waarnemend burgemeester Peter Maas ook zijn nagels lakken door Tijn en doneerde hij geld aan het goede doel.</text:p>
            <text:p text:style-name="tussenkopcur">
            <text:span text:style-name="nadrukvet">Imagine</text:span>
          </text:p>
            <text:p text:style-name="common-al"/>
            <text:p text:style-name="common-al">De vleugel klankt</text:p>
            <text:p text:style-name="common-al">Enkele akkoorden</text:p>
            <text:p text:style-name="common-al">Als voertuig voor </text:p>
            <text:p text:style-name="common-al">Eenvoudige woorden.</text:p>
            <text:p text:style-name="common-al">Over hemel en vrede</text:p>
            <text:p text:style-name="common-al">Honger, macht en geld.</text:p>
            <text:p text:style-name="common-al">Religie en geweld</text:p>
            <text:p text:style-name="common-al">En broederschap die telt.</text:p>
            <text:p text:style-name="common-al">Imagine van John Lennon</text:p>
            <text:p text:style-name="common-al">Nog vorig jaar</text:p>
            <text:p text:style-name="common-al">Raakte hij de snaar</text:p>
            <text:p text:style-name="common-al">Van onze emotie</text:p>
            <text:p text:style-name="common-al">Stade de France, De Bataclan, </text:p>
            <text:p text:style-name="common-al">Of hoe al die plaatsen mogen heten</text:p>
            <text:p text:style-name="common-al">Alweer vergeten.</text:p>
            <text:p text:style-name="common-al">Opgelost in de vaart van ons bestaan</text:p>
            <text:p text:style-name="common-al">Imagine van John Lennon</text:p>
            <text:p text:style-name="common-al">Lied van hoop</text:p>
            <text:p text:style-name="common-al">In alle werelddelen</text:p>
            <text:p text:style-name="common-al">Is nu weer een van de velen.</text:p>
            <text:p text:style-name="common-al">Jaloersmakende poëzie</text:p>
            <text:p text:style-name="common-al">Treffende tekst</text:p>
            <text:p text:style-name="common-al">Die ik nooit op kon schrijven</text:p>
            <text:p text:style-name="common-al">Zal altijd bij mij blijven</text:p>
            <text:p text:style-name="common-al">You may say I’m a dreamer</text:p>
            <text:p text:style-name="common-al">Laat mij dan maar als dromer door het leven gaan</text:p>
            <text:p text:style-name="common-al">In deze weerbarstige wereld</text:p>
            <text:p text:style-name="last-al">Van geld, geweld en godsdienstwaan</text:p>
            <text:p text:style-name="tussenkopcur">
            <text:span text:style-name="nadrukvet">Gedicht door Jan Smets, Dorpsdichter gemeente Blad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7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1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70</meta:user-defined>
    <meta:user-defined meta:name="OVERHEIDop.GmbID/DC.identifier">gmb-2017-19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