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staureren ramen Molenstraat 55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restaureren van de ramen en kozijnen op de locatie Molenstraat 55 in Vlissingen (27-12-2016)</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197</text:span><text:line-break/><text:date style:data-style-name="dag" text:fixed="true" text:date-value="2017-01-04"/><text:line-break/><text:date style:data-style-name="jaar" text:fixed="true" text:date-value="2017-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text:span><text:date style:data-style-name="nicedate" text:fixed="true" text:date-value="2017-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text:span><text:date style:data-style-name="nicedate" text:fixed="true" text:date-value="2017-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staureren ramen Molenstraat 55 Vliss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4</meta:user-defined>
    <meta:user-defined meta:name="OVERHEIDop.publicationIssue">197</meta:user-defined>
    <meta:user-defined meta:name="OVERHEIDop.GmbID/DC.identifier">gmb-2017-19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1HW 55</meta:user-defined>
    <meta:user-defined meta:name="OVERHEIDop.woonplaats">Vlissingen</meta:user-defined>
    <meta:user-defined meta:name="OVERHEIDop.straatnaam">Molenstraat</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28764 385384</meta:user-defined>
    <meta:user-defined meta:name="OVERHEIDop.versieInformatie"/>
  </office:meta>
</office:document-meta>
</file>