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naast en achter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naast en achter 20, (Gemeentelijke Kaplijst), 1261 PP, het vellen van 2     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9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naast en achter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9</meta:user-defined>
    <meta:user-defined meta:name="OVERHEIDop.GmbID/DC.identifier">gmb-2017-196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P 18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57 477636</meta:user-defined>
    <meta:user-defined meta:name="OVERHEIDop.versieInformatie"/>
  </office:meta>
</office:document-meta>
</file>