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kkummerstraat 78, 1901HP Castricum, het vernieuwen en verhogen van het dak van het bijgebouw, ontvangstdatum aanvraag 7 november 2017 (WABO17/0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9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kkummerstraat 78, 1901HP Castricum, het vernieuwen en verhogen van het dak van het bijgebouw, ontvangstdatum aanvraag 7 november 2017 (WABO17/01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998</meta:user-defined>
    <meta:user-defined meta:name="OVERHEIDop.GmbID/DC.identifier">gmb-2017-196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P 78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4 507898</meta:user-defined>
    <meta:user-defined meta:name="OVERHEIDop.versieInformatie"/>
  </office:meta>
</office:document-meta>
</file>