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straat 172, 1611 HN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aaf Willemstraat 172, 1611 HN Bovenkarspel  </text:p>
            <text:p text:style-name="common-al">Voor: het plaatsen van een dakkapel  </text:p>
            <text:p text:style-name="common-al">Datum ontvangst: 6 nov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99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llemstraat 172, 1611 H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5</meta:user-defined>
    <meta:user-defined meta:name="OVERHEIDop.GmbID/DC.identifier">gmb-2017-196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72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08 522745</meta:user-defined>
    <meta:user-defined meta:name="OVERHEIDop.versieInformatie"/>
  </office:meta>
</office:document-meta>
</file>