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fdweg achter 23-25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fdweg      achter 23-25, (Gemeentelijke Kaplijst), 1261 RG, het vellen van 1 boom,      ingekomen 31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6992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9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9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weg achter 23-25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92</meta:user-defined>
    <meta:user-defined meta:name="OVERHEIDop.GmbID/DC.identifier">gmb-2017-196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RG 27</meta:user-defined>
    <meta:user-defined meta:name="OVERHEIDop.woonplaats">Blaricum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973 477807</meta:user-defined>
    <meta:user-defined meta:name="OVERHEIDop.versieInformatie"/>
  </office:meta>
</office:document-meta>
</file>