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(sportcomplex), het kappen van 2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6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Noorderstraat (sportcomplex), het kappen van 22 bomen, 1998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9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Noorderstraat (sportcomplex), het kappen van 2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0</meta:user-defined>
    <meta:user-defined meta:name="OVERHEIDop.GmbID/DC.identifier">gmb-2017-1969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B 7a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269 550872</meta:user-defined>
    <meta:user-defined meta:name="OVERHEIDop.versieInformatie"/>
  </office:meta>
</office:document-meta>
</file>