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odetorenplein 1 (zaaknummer 329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west B.V., <text:span text:style-name="nadrukvet">Rodetorenplein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9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odetorenplein 1 (zaaknummer 329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89</meta:user-defined>
    <meta:user-defined meta:name="OVERHEIDop.GmbID/DC.identifier">gmb-2017-19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44 503133</meta:user-defined>
    <meta:user-defined meta:name="OVERHEIDop.versieInformatie"/>
  </office:meta>
</office:document-meta>
</file>