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Wilhelminalaan voor en tegenover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     Wilhelminalaan voor en tegenover 2, (Gemeentelijke Kaplijst), 1261 AG, het      vellen van 6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8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8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Wilhelminalaan voor en tegenover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88</meta:user-defined>
    <meta:user-defined meta:name="OVERHEIDop.GmbID/DC.identifier">gmb-2017-196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816 475799</meta:user-defined>
    <meta:user-defined meta:name="OVERHEIDop.versieInformatie"/>
  </office:meta>
</office:document-meta>
</file>