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ergmans-Beinsstraat, 1 I, het realiseren van een restaura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6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ergmans-Beinsstraat 1 I, het realiseren van een restaurant, 1997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98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ergmans-Beinsstraat, 1 I, het realiseren van een restaura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7</meta:user-defined>
    <meta:user-defined meta:name="OVERHEIDop.GmbID/DC.identifier">gmb-2017-196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A 1i</meta:user-defined>
    <meta:user-defined meta:name="OVERHEIDop.woonplaats">Borger</meta:user-defined>
    <meta:user-defined meta:name="OVERHEIDop.straatnaam">Bergmans-Bein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563 549428</meta:user-defined>
    <meta:user-defined meta:name="OVERHEIDop.versieInformatie"/>
  </office:meta>
</office:document-meta>
</file>