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naast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naast 19, (Gemeentelijke Kaplijst), 1261 AH, het vellen van 2     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naast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6</meta:user-defined>
    <meta:user-defined meta:name="OVERHEIDop.GmbID/DC.identifier">gmb-2017-196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