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ntheffing hogere grenswaarden geluid plan "Dr. Hubernoodtstraat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tinchem gaan in het kader van de Wet geluidhinder hogere grenswaarden vanwege het wegverkeerslawaai vaststellen voor een te realiseren woongebouw aan de Dr. Hubernoodtstraat 82 te Doetinchem.</text:p>
            <text:p text:style-name="common-al">Uit geluidsonderzoek is voor het bouwplan vastgesteld dat de geluidbelasting op de buitengevel van het woongebouw als gevolg van het wegverkeer op de Dr. Hubernoodstraat hoger is dan de voorkeursgrenswaarde. Voor het woongebouw stelt de gemeente hogere waarden vast.</text:p>
            <text:p text:style-name="common-al">Van 10 november tot en met 22 december 2017 liggen de desbetreffende aanvraag met het geluidsrapport en het ontwerpbesluit tot verlening van de hogere grenswaarden ter inzage in het gemeentehuis van Doetinchem.</text:p>
            <text:p text:style-name="common-al">Binnen de aangegeven termijn kunnen belanghebbenden schriftelijk of mondeling hun zienswijzen over het ontwerpbesluit kenbaar maken bij burgemeester en wethouders van Doetinchem, Postbus 9020, 7000 HA DOETINCHEM. Voor informatie over dit voornemen en een afspraak voor het maken van een mondelinge zienswijze kunt u contact opnemen met de Gemeentewinkel, tel. 0314-3773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d.d. 8 november 2017</text:span>
            <text:span text:style-name="datum"/>
          </text:p>
          </text:section>
          <text:section text:name="ondertekening_id1-3-2-2-2">
            <text:p><text:span text:style-name="functie">Burgemeester en wethouders van Doetinchem,</text:span></text:p>
          </text:section>
          <text:section text:name="ondertekening_id1-3-2-2-3">
            <text:p><text:span text:style-name="functie">Namens deze:</text:span></text:p>
            <text:p><text:span text:style-name="ondertekening_naam">
            <text:span text:style-name="voornaam">R. Tempels</text:span>
            <text:span text:style-name="achternaam">, teamleider Ingenieursbureau g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698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8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8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ontheffing hogere grenswaarden geluid plan "Dr. Hubernoodtstraat 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985</meta:user-defined>
    <meta:user-defined meta:name="OVERHEIDop.GmbID/DC.identifier">gmb-2017-1969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DZ</meta:user-defined>
    <meta:user-defined meta:name="OVERHEIDop.woonplaats">Doetinchem</meta:user-defined>
    <meta:user-defined meta:name="OVERHEIDop.straatnaam">Dr. Huber Noodtstraat</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7557 442349</meta:user-defined>
    <meta:user-defined meta:name="OVERHEID.EPSG28992/DC.spatial">217557 442349</meta:user-defined>
    <meta:user-defined meta:name="OVERHEIDop.versieInformatie"/>
  </office:meta>
</office:document-meta>
</file>