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ronnegerveen, Gasselterstraat, 8, het realiseren van een recreatiewonin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05-11-2017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Bronnegerveen</text:span>
          </text:p>
            <text:p text:style-name="common-al">Gasselterstraat 8, het realiseren van een recreatiewoning, 19904-2017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96984</text:span><text:line-break/><text:date style:data-style-name="dag" text:fixed="true" text:date-value="2017-11-10"/><text:line-break/><text:date style:data-style-name="jaar" text:fixed="true" text:date-value="2017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984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984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ronnegerveen, Gasselterstraat, 8, het realiseren van een recreatiewoning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0</meta:user-defined>
    <meta:user-defined meta:name="OVERHEIDop.publicationIssue">196984</meta:user-defined>
    <meta:user-defined meta:name="OVERHEIDop.GmbID/DC.identifier">gmb-2017-1969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26TA 8</meta:user-defined>
    <meta:user-defined meta:name="OVERHEIDop.woonplaats">Bronnegerveen</meta:user-defined>
    <meta:user-defined meta:name="OVERHEIDop.straatnaam">Gasselterstraat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0875 554635</meta:user-defined>
    <meta:user-defined meta:name="OVERHEIDop.versieInformatie"/>
  </office:meta>
</office:document-meta>
</file>