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Dreef ongenummerd, het realiseren van een mestbassi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3-1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Dreef ongenummerd, het realiseren van een mestbassin, 19867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6980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8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8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Dreef ongenummerd, het realiseren van een mestbassi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980</meta:user-defined>
    <meta:user-defined meta:name="OVERHEIDop.GmbID/DC.identifier">gmb-2017-1969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</meta:user-defined>
    <meta:user-defined meta:name="OVERHEIDop.woonplaats">2e Exloërmond</meta:user-defined>
    <meta:user-defined meta:name="OVERHEIDop.straatnaam">Dreef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953 546633</meta:user-defined>
    <meta:user-defined meta:name="OVERHEIDop.versieInformatie"/>
  </office:meta>
</office:document-meta>
</file>