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een woonhuis, Marie van Regteren Altenahof 4, Amstelveen - Zaaknummer Z-2016/048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februari 2017</text:span>
          </text:p>
            <text:p text:style-name="common-al">Het uitbreiden van een woonhuis met een extra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969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een woonhuis, Marie van Regteren Altenahof 4, Amstelveen - Zaaknummer Z-2016/0489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698</meta:user-defined>
    <meta:user-defined meta:name="OVERHEIDop.GmbID/DC.identifier">gmb-2017-19698</meta:user-defined>
    <meta:user-defined meta:name="OVERHEID.TaxonomieBeleidsagenda/OVERHEID.category">Ruimte en infrastructuur | Organisatie en beleid</meta:user-defined>
    <meta:user-defined meta:name="OVERHEIDop.referentienummer">Z-2016/048943</meta:user-defined>
    <meta:user-defined meta:name="DCTERMS.abstract">Het uitbreiden van een woonhuis met een extra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BT 4</meta:user-defined>
    <meta:user-defined meta:name="OVERHEIDop.woonplaats">Amstelveen</meta:user-defined>
    <meta:user-defined meta:name="OVERHEIDop.straatnaam">Marie van Regteren Altena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99 481013</meta:user-defined>
    <meta:user-defined meta:name="OVERHEIDop.versieInformatie"/>
  </office:meta>
</office:document-meta>
</file>