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Zaalbergstraat 1, 1901BB Castricum, het plaatsen van een dakopbouw, ontvangstdatum aanvraag 7 november 2017 (WABO17/01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9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Zaalbergstraat 1, 1901BB Castricum, het plaatsen van een dakopbouw, ontvangstdatum aanvraag 7 november 2017 (WABO17/01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979</meta:user-defined>
    <meta:user-defined meta:name="OVERHEIDop.GmbID/DC.identifier">gmb-2017-19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B 1</meta:user-defined>
    <meta:user-defined meta:name="OVERHEIDop.woonplaats">Castricum</meta:user-defined>
    <meta:user-defined meta:name="OVERHEIDop.straatnaam">Burgemeester Zaalberg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5 507045</meta:user-defined>
    <meta:user-defined meta:name="OVERHEIDop.versieInformatie"/>
  </office:meta>
</office:document-meta>
</file>