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1, Schoolstraat 2, 6127 BG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creche tot aktiviteiten ruimte</text:p>
            <text:p text:style-name="common-al">Locatie: Schoolstraat 2, 6127 BG Grevenbicht </text:p>
            <text:p text:style-name="common-al">Ontvangstdatum: 6 november 2017</text:p>
            <text:p text:style-name="common-al">Dossiernummer: Om17.04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97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1, Schoolstraat 2, 6127 BG Greven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978</meta:user-defined>
    <meta:user-defined meta:name="OVERHEIDop.GmbID/DC.identifier">gmb-2017-19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G 2</meta:user-defined>
    <meta:user-defined meta:name="OVERHEIDop.woonplaats">Grevenbicht</meta:user-defined>
    <meta:user-defined meta:name="OVERHEIDop.straatnaam">Schoo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118 339188</meta:user-defined>
    <meta:user-defined meta:name="OVERHEIDop.versieInformatie"/>
  </office:meta>
</office:document-meta>
</file>