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479, Beekstraat 90, 6166CC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pvang voor kinderen met autisme en/of verstandelijke beperkingen</text:p>
            <text:p text:style-name="common-al">Locatie: beekstraat 90, 6166CC Geleen </text:p>
            <text:p text:style-name="common-al">Ontvangstdatum: 2 november 2017</text:p>
            <text:p text:style-name="common-al">Dossiernummer: Om17.047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6976</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976</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976</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479, Beekstraat 90, 6166CC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6976</meta:user-defined>
    <meta:user-defined meta:name="OVERHEIDop.GmbID/DC.identifier">gmb-2017-196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6CC 90</meta:user-defined>
    <meta:user-defined meta:name="OVERHEIDop.woonplaats">Geleen</meta:user-defined>
    <meta:user-defined meta:name="OVERHEIDop.straatnaam">Beek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550 331134</meta:user-defined>
    <meta:user-defined meta:name="OVERHEIDop.versieInformatie"/>
  </office:meta>
</office:document-meta>
</file>