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Meidoornstraat 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8 november 2017een besluit genomen op de reguliere aanvraag met zaaknummer SXO-20173032 voor een melding APV/bijzondere wetten voor najaarsuitvoering van muziekvereniging Excelsior op locatie Meidoornstraat 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97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Meidoornstraat 7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74</meta:user-defined>
    <meta:user-defined meta:name="OVERHEIDop.GmbID/DC.identifier">gmb-2017-19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37.5 438478.2</meta:user-defined>
    <meta:user-defined meta:name="OVERHEIDop.versieInformatie"/>
  </office:meta>
</office:document-meta>
</file>