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tthijssenhoutweg naast 33a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atthijssenhoutweg      naast 33a, (Gemeentelijke Kaplijst), 1261 CK, het vellen van 1 boom,      ingekomen 31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6973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7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7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tthijssenhoutweg naast 33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973</meta:user-defined>
    <meta:user-defined meta:name="OVERHEIDop.GmbID/DC.identifier">gmb-2017-1969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K 39</meta:user-defined>
    <meta:user-defined meta:name="OVERHEIDop.woonplaats">Blaricum</meta:user-defined>
    <meta:user-defined meta:name="OVERHEIDop.straatnaam">Matthijssenhout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168 475744</meta:user-defined>
    <meta:user-defined meta:name="OVERHEIDop.versieInformatie"/>
  </office:meta>
</office:document-meta>
</file>