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80\SXO22014028, Ganzenweide 7 6171 DA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80\SXO22014028 voor het verbreden van een inrit gelegen aan Ganzenweide 7 6171 DA te Stein bij besluit van 7 november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697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7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80\SXO22014028, Ganzenweide 7 6171 DA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71</meta:user-defined>
    <meta:user-defined meta:name="OVERHEIDop.GmbID/DC.identifier">gmb-2017-19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DA 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61 331643</meta:user-defined>
    <meta:user-defined meta:name="OVERHEID.EPSG28992/DC.spatial">181552.3 331653.14</meta:user-defined>
    <meta:user-defined meta:name="OVERHEIDop.versieInformatie"/>
  </office:meta>
</office:document-meta>
</file>