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7.0478, Agricolastraat 60, 6131 JX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kappen van een boom</text:p>
            <text:p text:style-name="common-al">Locatie: Agricolastraat 60, 6131 JX Sittard </text:p>
            <text:p text:style-name="common-al">Ontvangstdatum: 6 november 2017</text:p>
            <text:p text:style-name="common-al">Dossiernummer: Om17.0478</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96970</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970</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970</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7.0478, Agricolastraat 60, 6131 JX Sittar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5</meta:user-defined>
    <meta:user-defined meta:name="OVERHEIDop.publicationIssue">196970</meta:user-defined>
    <meta:user-defined meta:name="OVERHEIDop.GmbID/DC.identifier">gmb-2017-1969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1JX 30</meta:user-defined>
    <meta:user-defined meta:name="OVERHEIDop.woonplaats">Sittard</meta:user-defined>
    <meta:user-defined meta:name="OVERHEIDop.straatnaam">Agricolastraat</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8198 334106</meta:user-defined>
    <meta:user-defined meta:name="OVERHEIDop.versieInformatie"/>
  </office:meta>
</office:document-meta>
</file>