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opbouw, Prof. Lorentzlaan 74, Amstelveen - Zaaknummer Z-2016/059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februari 2017</text:span>
          </text:p>
            <text:p text:style-name="common-al">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697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7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opbouw, Prof. Lorentzlaan 74, Amstelveen - Zaaknummer Z-2016/0597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697</meta:user-defined>
    <meta:user-defined meta:name="OVERHEIDop.GmbID/DC.identifier">gmb-2017-19697</meta:user-defined>
    <meta:user-defined meta:name="OVERHEID.TaxonomieBeleidsagenda/OVERHEID.category">Ruimte en infrastructuur | Organisatie en beleid</meta:user-defined>
    <meta:user-defined meta:name="OVERHEIDop.referentienummer">Z-2016/059716</meta:user-defined>
    <meta:user-defined meta:name="DCTERMS.abstract">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L 74</meta:user-defined>
    <meta:user-defined meta:name="OVERHEIDop.woonplaats">Amstelveen</meta:user-defined>
    <meta:user-defined meta:name="OVERHEIDop.straatnaam">Prof. Lorentz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37 479931</meta:user-defined>
    <meta:user-defined meta:name="OVERHEIDop.versieInformatie"/>
  </office:meta>
</office:document-meta>
</file>