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de Stip 30</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de Stip 30, zaaknummer 141936</text:p>
            <text:p text:style-name="common-al">Voor: bouwen vrijstaande woning, datum besluit: 06-11-201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6967</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7</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967</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de Stip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6967</meta:user-defined>
    <meta:user-defined meta:name="OVERHEIDop.GmbID/DC.identifier">gmb-2017-196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RV 24</meta:user-defined>
    <meta:user-defined meta:name="OVERHEIDop.woonplaats">Winterswijk</meta:user-defined>
    <meta:user-defined meta:name="OVERHEIDop.straatnaam">De Stip</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5631 443821</meta:user-defined>
    <meta:user-defined meta:name="OVERHEIDop.versieInformatie"/>
  </office:meta>
</office:document-meta>
</file>