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77, Spoorstraat 44 en 48, 6161 A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van het bestemmingsplan voor jongeren begeleiding</text:p>
            <text:p text:style-name="common-al">Locatie: Spoorstraat 44 en 48, 6161 AC Geleen </text:p>
            <text:p text:style-name="common-al">Ontvangstdatum: 3 november 2017</text:p>
            <text:p text:style-name="common-al">Dossiernummer: Om17.047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96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6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6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77, Spoorstraat 44 en 48, 6161 AC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6966</meta:user-defined>
    <meta:user-defined meta:name="OVERHEIDop.GmbID/DC.identifier">gmb-2017-196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AC 44</meta:user-defined>
    <meta:user-defined meta:name="OVERHEIDop.woonplaats">Geleen</meta:user-defined>
    <meta:user-defined meta:name="OVERHEIDop.straatnaam">Spoorstraat</meta:user-defined>
    <meta:user-defined meta:name="OVERHEID.PostcodeHuisnummer/OVERHEIDop.postcodeHuisnummer">6161AC 48</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12 330581</meta:user-defined>
    <meta:user-defined meta:name="OVERHEID.EPSG28992/DC.spatial">185192 330597</meta:user-defined>
    <meta:user-defined meta:name="OVERHEIDop.versieInformatie"/>
  </office:meta>
</office:document-meta>
</file>