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. van Reeslaan naast Torenlaan 5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.      van Reeslaan naast Torenlaan 56, (Gemeentelijke Kaplijst), 1261 GE, het      vellen van 1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6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. van Reeslaan naast Torenlaan 5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62</meta:user-defined>
    <meta:user-defined meta:name="OVERHEIDop.GmbID/DC.identifier">gmb-2017-19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op.versieInformatie"/>
  </office:meta>
</office:document-meta>
</file>