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Eikenlaan 14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298</text:p>
            <text:p text:style-name="common-al">Verleend op 8 november 2017</text:p>
            <text:p text:style-name="common-al">het uitbreiden van een schuur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96961</text:span><text:line-break/><text:date style:data-style-name="dag" text:fixed="true" text:date-value="2017-11-13"/><text:line-break/><text:date style:data-style-name="jaar" text:fixed="true" text:date-value="2017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961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961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Eikenlaan 14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3</meta:user-defined>
    <meta:user-defined meta:name="OVERHEIDop.publicationIssue">196961</meta:user-defined>
    <meta:user-defined meta:name="OVERHEIDop.GmbID/DC.identifier">gmb-2017-1969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RS 14</meta:user-defined>
    <meta:user-defined meta:name="OVERHEIDop.woonplaats">Sint-Michielsgestel</meta:user-defined>
    <meta:user-defined meta:name="OVERHEIDop.straatnaam">Eikenlaan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1533 404987</meta:user-defined>
    <meta:user-defined meta:name="OVERHEIDop.versieInformatie"/>
  </office:meta>
</office:document-meta>
</file>