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remweg 2a, verlenging beslistermijn omgevingsvergunning (7-1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verbouwen van de oude Viteliawinkel naar de Boerenbond Petsplace, Vetsplace dmv het plaatsen van reclam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960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60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remweg 2a, verlenging beslistermijn omgevingsvergunning (7-1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60</meta:user-defined>
    <meta:user-defined meta:name="OVERHEIDop.GmbID/DC.identifier">gmb-2017-19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E 2a</meta:user-defined>
    <meta:user-defined meta:name="OVERHEIDop.woonplaats">Horst</meta:user-defined>
    <meta:user-defined meta:name="OVERHEIDop.straatnaam">Brem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935 384252</meta:user-defined>
    <meta:user-defined meta:name="OVERHEIDop.versieInformatie"/>
  </office:meta>
</office:document-meta>
</file>