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Prof. van Reeslaan voor 1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.      van Reeslaan voor 1, (Gemeentelijke Kaplijst), 1261 CS, het vellen van 1      boom,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5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Prof. van Reeslaan voor 1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59</meta:user-defined>
    <meta:user-defined meta:name="OVERHEIDop.GmbID/DC.identifier">gmb-2017-196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S 7</meta:user-defined>
    <meta:user-defined meta:name="OVERHEIDop.woonplaats">Blaricum</meta:user-defined>
    <meta:user-defined meta:name="OVERHEIDop.straatnaam">Professor van Ree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74 475490</meta:user-defined>
    <meta:user-defined meta:name="OVERHEIDop.versieInformatie"/>
  </office:meta>
</office:document-meta>
</file>