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ussummerweg voor 15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ussummerweg      voor 15, (Gemeentelijke Kaplijst), 1261 BX, het vellen van 1 boom,      ingekomen 31 okto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96958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58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58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ussummerweg voor 15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6958</meta:user-defined>
    <meta:user-defined meta:name="OVERHEIDop.GmbID/DC.identifier">gmb-2017-1969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BX 15</meta:user-defined>
    <meta:user-defined meta:name="OVERHEIDop.woonplaats">Blaricum</meta:user-defined>
    <meta:user-defined meta:name="OVERHEIDop.straatnaam">Bussummer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727 476116</meta:user-defined>
    <meta:user-defined meta:name="OVERHEIDop.versieInformatie"/>
  </office:meta>
</office:document-meta>
</file>