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rg Klarenbeekpark zijde Piepersweg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urg.      Klarenbeekpark zijde Piepersweg, (Gemeentelijke Kaplijst), pcnb, het      vellen van 1 boom, ingekomen 31 oktober 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6956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56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 Klarenbeekpark zijde Piepersweg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56</meta:user-defined>
    <meta:user-defined meta:name="OVERHEIDop.GmbID/DC.identifier">gmb-2017-196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Piepers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72 476164</meta:user-defined>
    <meta:user-defined meta:name="OVERHEIDop.versieInformatie"/>
  </office:meta>
</office:document-meta>
</file>