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asbestdakbeschot op een woonhuis op het perceel Veer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 november 2017 heeft de gemeente Dalfsen een melding ontvangen voor het verwijderen asbestdakbeschot op een woonhuis op het perceel Veerweg 3 in Dalfsen. De melding is geregistreerd onder zaaknummer Z/17/571896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695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asbestdakbeschot op een woonhuis op het perceel Veerweg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6953</meta:user-defined>
    <meta:user-defined meta:name="OVERHEIDop.GmbID/DC.identifier">gmb-2017-196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HK 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519 502974</meta:user-defined>
    <meta:user-defined meta:name="OVERHEIDop.versieInformatie"/>
  </office:meta>
</office:document-meta>
</file>