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voo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voor 2, (Gemeentelijke Kaplijst), 1261 TS, het vellen van 1 boom,      ingekomen 31 oktober 2017.       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voo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1</meta:user-defined>
    <meta:user-defined meta:name="OVERHEIDop.GmbID/DC.identifier">gmb-2017-196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S 10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2 476116</meta:user-defined>
    <meta:user-defined meta:name="OVERHEIDop.versieInformatie"/>
  </office:meta>
</office:document-meta>
</file>