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10 naast Windvang 20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voor 10 naast Windvang 20, Gemeentelijke Kaplijst, 1261 HL, het vellen van      1 boom,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5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10 naast Windvang 20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50</meta:user-defined>
    <meta:user-defined meta:name="OVERHEIDop.GmbID/DC.identifier">gmb-2017-196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L 2h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43 476091</meta:user-defined>
    <meta:user-defined meta:name="OVERHEIDop.versieInformatie"/>
  </office:meta>
</office:document-meta>
</file>