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met een verhoogde nok, Legmeerdijk 46, Amstelveen - Zaaknummer Z-2016/058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februari 2017</text:span>
          </text:p>
            <text:p text:style-name="common-al">Het realiseren van een dakopbouw met een verhoogde n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 met een verhoogde nok, Legmeerdijk 46, Amstelveen - Zaaknummer Z-2016/058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5</meta:user-defined>
    <meta:user-defined meta:name="OVERHEIDop.GmbID/DC.identifier">gmb-2017-19695</meta:user-defined>
    <meta:user-defined meta:name="OVERHEID.TaxonomieBeleidsagenda/OVERHEID.category">Ruimte en infrastructuur | Organisatie en beleid</meta:user-defined>
    <meta:user-defined meta:name="OVERHEIDop.referentienummer">Z-2016/058380</meta:user-defined>
    <meta:user-defined meta:name="DCTERMS.abstract">Het realiseren van een dakopbouw met een verhoogde n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E 46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38 478403</meta:user-defined>
    <meta:user-defined meta:name="OVERHEIDop.versieInformatie"/>
  </office:meta>
</office:document-meta>
</file>