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houten voetgangersbrug, Machinetocht (ter hoogte van Machineweg 18), Aalsmeer - Zaaknummer Z-2017/03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november 2017</text:span>
          </text:p>
            <text:p text:style-name="common-al">Het vervangen van een houten voetgangersbrug door houten brug met stalen ligg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94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houten voetgangersbrug, Machinetocht (ter hoogte van Machineweg 18), Aalsmeer - Zaaknummer Z-2017/031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941</meta:user-defined>
    <meta:user-defined meta:name="OVERHEIDop.GmbID/DC.identifier">gmb-2017-196941</meta:user-defined>
    <meta:user-defined meta:name="OVERHEID.TaxonomieBeleidsagenda/OVERHEID.category">Ruimte en infrastructuur | Organisatie en beleid</meta:user-defined>
    <meta:user-defined meta:name="OVERHEIDop.referentienummer">Z-2017/031134</meta:user-defined>
    <meta:user-defined meta:name="DCTERMS.abstract">Het vervangen van een houten voetgangersbrug door houten brug met stalen lig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T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4 476902</meta:user-defined>
    <meta:user-defined meta:name="OVERHEIDop.versieInformatie"/>
  </office:meta>
</office:document-meta>
</file>