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legaliseren van een aangebrachte zoldervloer en dakkapel op een schuur, Kudelstaartseweg 165, Kudelstaart - Zaaknummer Z-2017/044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november 2017</text:span>
          </text:p>
            <text:p text:style-name="common-al">Het legaliseren van een aangebrachte zoldervloer en dakkapel op een sc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8 dec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94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legaliseren van een aangebrachte zoldervloer en dakkapel op een schuur, Kudelstaartseweg 165, Kudelstaart - Zaaknummer Z-2017/044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940</meta:user-defined>
    <meta:user-defined meta:name="OVERHEIDop.GmbID/DC.identifier">gmb-2017-196940</meta:user-defined>
    <meta:user-defined meta:name="OVERHEID.TaxonomieBeleidsagenda/OVERHEID.category">Ruimte en infrastructuur | Organisatie en beleid</meta:user-defined>
    <meta:user-defined meta:name="OVERHEIDop.referentienummer">Z-2017/044808</meta:user-defined>
    <meta:user-defined meta:name="DCTERMS.abstract">Het legaliseren van een aangebrachte zoldervloer en dakkapel op een schuur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C 165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93 473097</meta:user-defined>
    <meta:user-defined meta:name="OVERHEIDop.versieInformatie"/>
  </office:meta>
</office:document-meta>
</file>