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uten tuinhuis/buitenverblijf in de achtertuin, Ophelialaan 47, Aalsmeer - Zaaknummer Z-2017/05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november 2017</text:span>
          </text:p>
            <text:p text:style-name="common-al">Het plaatsen van een houten tuinhuis/buitenverblijf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93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outen tuinhuis/buitenverblijf in de achtertuin, Ophelialaan 47, Aalsmeer - Zaaknummer Z-2017/054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39</meta:user-defined>
    <meta:user-defined meta:name="OVERHEIDop.GmbID/DC.identifier">gmb-2017-196939</meta:user-defined>
    <meta:user-defined meta:name="OVERHEID.TaxonomieBeleidsagenda/OVERHEID.category">Ruimte en infrastructuur | Organisatie en beleid</meta:user-defined>
    <meta:user-defined meta:name="OVERHEIDop.referentienummer">Z-2017/054688</meta:user-defined>
    <meta:user-defined meta:name="DCTERMS.abstract">Het plaatsen van een houten tuinhuis/buitenverblijf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47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85 475105</meta:user-defined>
    <meta:user-defined meta:name="OVERHEIDop.versieInformatie"/>
  </office:meta>
</office:document-meta>
</file>