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koop kerstbomen</text:p>
      <text:section text:name="zakelijke-mededeling_id1-3-2" text:style-name="zakelijke-mededeling">
        <text:section text:name="zakelijke-mededeling-tekst_id1-3-2-1" text:style-name="zakelijke-mededeling-tekst">
          <text:section text:name="tekst_id1-3-2-1-1" text:style-name="tekst">
            <text:p text:style-name="common-al">Op 6 november 2017 is aan de heer A. van den Bergh een standplaatsvergunning verleend voor de verkoop van kerstbomen. De standplaats wordt ingenomen op ’t Plein in winkelcentrum De Hamershof in Leusden op 8 en 9 december 2017.</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693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3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3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erkoop kerst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936</meta:user-defined>
    <meta:user-defined meta:name="OVERHEIDop.GmbID/DC.identifier">gmb-2017-1969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R 3</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8 460079</meta:user-defined>
    <meta:user-defined meta:name="OVERHEIDop.versieInformatie"/>
  </office:meta>
</office:document-meta>
</file>