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erkoop oliebollen</text:p>
      <text:section text:name="zakelijke-mededeling_id1-3-2" text:style-name="zakelijke-mededeling">
        <text:section text:name="zakelijke-mededeling-tekst_id1-3-2-1" text:style-name="zakelijke-mededeling-tekst">
          <text:section text:name="tekst_id1-3-2-1-1" text:style-name="tekst">
            <text:p text:style-name="common-al">Op 6 november 2017 is aan de heer T. Tammer van Versbakkerij Leusden een standplaatsvergunning verleend voor de verkoop van oliebollen vóór de bakkerij aan De Komenij 9 in Leusden. De standplaats wordt van 11 november 2017 tot en met 23 december 2017 uitsluitend op zaterdag ingenomen. Van 27 december 2017 tot en met 31 december 2017 wordt de standplaats dagelijks ingenomen.</text:p>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het College van Burgemeester en Wethouders van Leusden, p/a secretariaat van de adviescommissie bezwaarschriften, postbus 150, 3830 AD Leusden. De termijn voor het indienen van een bezwaarschrift bedraagt zes weken na de dag van verzending van he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96935</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935</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935</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ndplaatsvergunning verkoop oliebol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935</meta:user-defined>
    <meta:user-defined meta:name="OVERHEIDop.GmbID/DC.identifier">gmb-2017-19693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NC 9</meta:user-defined>
    <meta:user-defined meta:name="OVERHEIDop.woonplaats">Leusden</meta:user-defined>
    <meta:user-defined meta:name="OVERHEIDop.straatnaam">De Komenij</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775 460221</meta:user-defined>
    <meta:user-defined meta:name="OVERHEIDop.versieInformatie"/>
  </office:meta>
</office:document-meta>
</file>