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Lemenweg 3, Het organiseren van 3e omloop Bronneger Bul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oktober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Drouwen</text:p>
            <text:p text:style-name="last-al">Lemenweg 3, aanvraag Het organiseren van 3e omloop Bronneger Bult op 29 april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693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3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3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Lemenweg 3, Het organiseren van 3e omloop Bronneger Bul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930</meta:user-defined>
    <meta:user-defined meta:name="OVERHEIDop.GmbID/DC.identifier">gmb-2017-1969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TB 3</meta:user-defined>
    <meta:user-defined meta:name="OVERHEIDop.woonplaats">Drouwen</meta:user-defined>
    <meta:user-defined meta:name="OVERHEIDop.straatnaam">Lem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60 552663</meta:user-defined>
    <meta:user-defined meta:name="OVERHEIDop.versieInformatie"/>
  </office:meta>
</office:document-meta>
</file>