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38, 1851AC Heiloo, het gedeeltelijk slopen en vergroten van de woning, ontvangstdatum aanvraag 7 november 2017 (WABO17/01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92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2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38, 1851AC Heiloo, het gedeeltelijk slopen en vergroten van de woning, ontvangstdatum aanvraag 7 november 2017 (WABO17/018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6929</meta:user-defined>
    <meta:user-defined meta:name="OVERHEIDop.GmbID/DC.identifier">gmb-2017-196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C 38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902 514839</meta:user-defined>
    <meta:user-defined meta:name="OVERHEIDop.versieInformatie"/>
  </office:meta>
</office:document-meta>
</file>