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Landgoed de Hor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Landgoed de Horst te Stoutenburg, het aanleggen van het nieuwe landgoed de Horst (kappen 3 populieren, het veranderen van de Engweg, aanleggen van een vijver), Wabo-2017-009 (9 novem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692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2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2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Landgoed de Hor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928</meta:user-defined>
    <meta:user-defined meta:name="OVERHEIDop.GmbID/DC.identifier">gmb-2017-196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R 21</meta:user-defined>
    <meta:user-defined meta:name="OVERHEIDop.woonplaats">Stoutenburg</meta:user-defined>
    <meta:user-defined meta:name="OVERHEIDop.straatnaam">Hors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497 462246</meta:user-defined>
    <meta:user-defined meta:name="OVERHEIDop.versieInformatie"/>
  </office:meta>
</office:document-meta>
</file>