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Vlietkade 15 in Zevenhuizen</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Zuidplas besloten om de beslistermijn voor de aanvraag met kenmerk 2017218359 voor het bouwen van een woning op de locatie Vlietkade 15 in Zevenhuizen te verlengen voor een periode van maximaal 6 weken. De aanvraag betreft de volgende onderdel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692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2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Vlietkade 15 i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925</meta:user-defined>
    <meta:user-defined meta:name="OVERHEIDop.GmbID/DC.identifier">gmb-2017-196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DT 1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7994 443075</meta:user-defined>
    <meta:user-defined meta:name="OVERHEIDop.versieInformatie"/>
  </office:meta>
</office:document-meta>
</file>