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nnewatersweg tussen Hoogeweg en bestaande bouwweg, het aanleggen van een uitrit, ontvangstdatum aanvraag 7 november 2017 (WABO17/0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9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ennewatersweg tussen Hoogeweg en bestaande bouwweg, het aanleggen van een uitrit, ontvangstdatum aanvraag 7 november 2017 (WABO17/01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22</meta:user-defined>
    <meta:user-defined meta:name="OVERHEIDop.GmbID/DC.identifier">gmb-2017-19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</meta:user-defined>
    <meta:user-defined meta:name="OVERHEIDop.woonplaats">Heiloo</meta:user-defined>
    <meta:user-defined meta:name="OVERHEIDop.straatnaam">Vennewater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87 511756</meta:user-defined>
    <meta:user-defined meta:name="OVERHEIDop.versieInformatie"/>
  </office:meta>
</office:document-meta>
</file>