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ushi Time Westwijk, Westwijkplein 5, Amstelveen - Zaaknummer Z-2017/05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2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ushi Time Westwijk, Westwijkplein 5, Amstelveen - Zaaknummer Z-2017/054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21</meta:user-defined>
    <meta:user-defined meta:name="OVERHEIDop.GmbID/DC.identifier">gmb-2017-196921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