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Arnoud van Gelderweg en Bosschebaan 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kappen van 2 bomen n.a.v. onderzoek vta (zaaknr.: Z/17/146575)</text:p>
            <text:p text:style-name="common-al">Locatie:	Arnoud van Gelderweg en Bosschebaan te Grave</text:p>
            <text:p text:style-name="common-al">	kad. bekend gemeente Grave, sectie A, nr. 02779 sectie K, nr. 00799 </text:p>
            <text:p text:style-name="common-al">	(postcodegebied 5361)</text:p>
            <text:p text:style-name="common-al">Datum verzending: 3 novem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691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1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1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Arnoud van Gelderweg en Bosschebaan te Gra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15</meta:user-defined>
    <meta:user-defined meta:name="OVERHEIDop.GmbID/DC.identifier">gmb-2017-196915</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meta:user-defined>
    <meta:user-defined meta:name="OVERHEIDop.woonplaats">Grave</meta:user-defined>
    <meta:user-defined meta:name="OVERHEIDop.straatnaam">Arnoud van Gelderweg</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8978 419156</meta:user-defined>
    <meta:user-defined meta:name="OVERHEIDop.versieInformatie"/>
  </office:meta>
</office:document-meta>
</file>