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schaftkeet, container, eco-toilet en afvalkist, Eyckenstein 85-237, Amstelveen - Zaaknummer Z-2017/005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7</text:span>
          </text:p>
            <text:p text:style-name="common-al">Het verlengen voor plaatsen van een schaftkeet, container, eco-toilet, afvalkist op 3 parkeerplaatsen van 18-02-2017 t/m 21-04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schaftkeet, container, eco-toilet en afvalkist, Eyckenstein 85-237, Amstelveen - Zaaknummer Z-2017/005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1</meta:user-defined>
    <meta:user-defined meta:name="OVERHEIDop.GmbID/DC.identifier">gmb-2017-19691</meta:user-defined>
    <meta:user-defined meta:name="OVERHEID.TaxonomieBeleidsagenda/OVERHEID.category">Ruimte en infrastructuur | Organisatie en beleid</meta:user-defined>
    <meta:user-defined meta:name="OVERHEIDop.referentienummer">Z-2017/005957</meta:user-defined>
    <meta:user-defined meta:name="DCTERMS.abstract">Het verlengen voor plaatsen van een schaftkeet, container, eco-toilet, afvalkist op 3 parkeerplaatsen van 18-02-2017 t/m 21-04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Z 201</meta:user-defined>
    <meta:user-defined meta:name="OVERHEIDop.woonplaats">Amstelveen</meta:user-defined>
    <meta:user-defined meta:name="OVERHEIDop.straatnaam">Eyckenst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8 477763</meta:user-defined>
    <meta:user-defined meta:name="OVERHEIDop.versieInformatie"/>
  </office:meta>
</office:document-meta>
</file>