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7-08415, chanoeka lichtjesfeest 5778-2017, 5 november 2017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0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0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0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7-08415, chanoeka lichtjesfeest 5778-2017, 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902</meta:user-defined>
    <meta:user-defined meta:name="OVERHEIDop.GmbID/DC.identifier">gmb-2017-1969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