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jksstraatweg 86b, 2017-08161, wijzigen gebruik begane grond, verzonden 3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0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0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ijksstraatweg 86b, 2017-08161, wijzigen gebruik begane grond,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01</meta:user-defined>
    <meta:user-defined meta:name="OVERHEIDop.GmbID/DC.identifier">gmb-2017-196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C 86b</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90843</meta:user-defined>
    <meta:user-defined meta:name="OVERHEIDop.versieInformatie"/>
  </office:meta>
</office:document-meta>
</file>